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schenken van zwak alcoholhoudende dranken bij Weilandfeest Benschop op 22 juni tot en met 23 juni 2024 op het weiland bij kruising M.A. Reinaldaweg/Dorp te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ontheffing schenken zwak alcoholhoudende dranken ontvangen op 14 maart 2024 bij Weilandfeest Benschop op 22 juni 14:00 uur t/m 23 juni 2024 1:00 uur op het weiland bij kruising M.A. Reinaldaweg/Dorp in Benschop. De aanvraag is geregistreerd onder zaaknummer Z.017617.</text:p>
            <text:p text:style-name="last-al">Meer informatie? Tegen een aanvraag kunnen geen formele (schriftelijke) bezwaren worden ingediend. Wilt u meer informatie over de aanvraag, dan kunt u contact opnemen met de heer T. Slingerland, E-mailadres: <text:a xlink:href="mailto:daisy.kusi@lopik.nl" xlink:type="simple">tijmen.slingerland@lopik.nl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3859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9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9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017617</meta:user-defined>
    <dc:language>nl</dc:language>
    <meta:user-defined meta:name="OVERHEIDop.locatietype/OVERHEIDop.gebiedsmarkering">Weg</meta:user-defined>
    <meta:user-defined meta:name="DC.title">Aanvraag ontheffing voor het schenken van zwak alcoholhoudende dranken bij Weilandfeest Benschop op 22 juni tot en met 23 juni 2024 op het weiland bij kruising M.A. Reinaldaweg/Dorp te Benschop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97</meta:user-defined>
    <meta:user-defined meta:name="OVERHEIDop.GmbID/DC.identifier">gmb-2024-138597</meta:user-defined>
    <meta:user-defined meta:name="OVERHEIDop.versieInformatie"/>
  </office:meta>
</office:document-meta>
</file>