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erjarige vergunning, vestin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derom organiseert de Stichting Vestingval Elburg van 8 mei t/m 18 mei 2024 het evenement Vestingval, locatie: binnenstad van Elburg.</text:p>
            <text:p text:style-name="common-al">
            <text:span text:style-name="nadrukvet">Bezwaar</text:span>
          </text:p>
            <text:p text:style-name="last-al">Geen bezwaar mogelijk. Wanneer u vragen heeft, kunt u contact opnemen met de gemeente Elburg, telefoon 0525-688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859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9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9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53</meta:user-defined>
    <meta:user-defined meta:name="DCTERMS.abstract">Betreft: Beschikking op aanvraag op locatie Jufferenstraat 8, 8081CR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eerjarige vergunning, vesting Elbur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596</meta:user-defined>
    <meta:user-defined meta:name="OVERHEIDop.GmbID/DC.identifier">gmb-2024-138596</meta:user-defined>
    <meta:user-defined meta:name="OVERHEIDop.versieInformatie"/>
  </office:meta>
</office:document-meta>
</file>