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olofkinstraat 82, 1506 RK Zaandam - het verbouwen van de woning, wijzigen van de gevel, plaatsen zonnepanelen 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423 - het verbouwen van de woning, wijzigen van de gevel, plaatsen zonnepanelen en splitsen van de woning op de locatie Golofkinstraat 82, 1506 RK Zaandam</text:p>
            <text:p text:style-name="common-al">Besluit verzonden: 26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859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423</meta:user-defined>
    <dc:language>nl</dc:language>
    <meta:user-defined meta:name="OVERHEIDop.locatietype/OVERHEIDop.gebiedsmarkering">Punt</meta:user-defined>
    <meta:user-defined meta:name="DC.title">Verleende omgevingsvergunning - Golofkinstraat 82, 1506 RK Zaandam - het verbouwen van de woning, wijzigen van de gevel, plaatsen zonnepanelen 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93</meta:user-defined>
    <meta:user-defined meta:name="OVERHEIDop.GmbID/DC.identifier">gmb-2024-138593</meta:user-defined>
    <meta:user-defined meta:name="OVERHEIDop.versieInformatie"/>
  </office:meta>
</office:document-meta>
</file>