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Milieubeheer, Maatwerkvoorschriften in kader van het Besluit lozen buiten inrichtingen, de Haar (Zaaknummer Z2023-000120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op grond van artikel 8.42 van de Wet milieubeheer, maatwerkvoorschriften hebben opgelegd in het kader van het Besluit lozen buiten inrichtingen voor een lozing van saneringswater van de Haven Oost te Ommen, verzonden op  20 maart 2024. </text:p>
            <text:p text:style-name="common-al">
            <text:span text:style-name="nadrukvet">Bent u het niet eens met dit besluit?</text:span>
          </text:p>
            <text:p text:style-name="common-al">Tegen het besluit kan binnen zes weken na de datum waarop het besluit aan u is toegezonden een bezwaarschrift worden ingediend bij burgemeester en wethouders.</text:p>
            <text:p text:style-name="common-al">Het bezwaarschrift moet zijn ondertekend en dient ten minste te bevatten:</text:p>
            <text:list text:style-name="id1-3-2-1-1-5">
              <text:list-item text:style-override="id1-3-2-1-1-5-1">
                <text:number>1.</text:number>
                <text:p text:style-name="al">naam en adres van de indiener;</text:p>
              </text:list-item>
              <text:list-item text:style-override="id1-3-2-1-1-5-2">
                <text:number>2.</text:number>
                <text:p text:style-name="al">de dagtekening;</text:p>
              </text:list-item>
              <text:list-item text:style-override="id1-3-2-1-1-5-3">
                <text:number>3.</text:number>
                <text:p text:style-name="al">omschrijving van het besluit waartegen het bezwaar is gericht;</text:p>
              </text:list-item>
              <text:list-item text:style-override="id1-3-2-1-1-5-4">
                <text:number>4.</text:number>
                <text:p text:style-name="al">de gronden van het bezwaar.</text:p>
              </text:list-item>
            </text:list>
            <text:p text:style-name="common-al">Het bezwaarschrift moet gericht worden aan het college van burgemeester en wethouders gemeente Ommen, ter attentie van de Commissie Bezwaarschriften, Postbus 100, 7730 AC Ommen. U kunt een bezwaarschrift ook digitaal indienen via www.ommen.nl en dan via het digitaal loket. Voor het digitaal indienen van een bezwaarschrift is DigiD nodig. </text:p>
            <text:p text:style-name="common-al">Wij raden u aan om gedurende deze periode niet met bovengenoemde werkzaamheden te beginnen. Doet u dat toch, dan is dat voor eigen risico. Als bezwaar is ingesteld krijgt u hierover zo snel mogelijk bericht van de gemeente Ommen.</text:p>
            <text:p text:style-name="common-al">De indiening van een bezwaarschrift houdt de werking van het besluit niet tegen. Als u van mening bent dat u door de onmiddellijke uitvoering van het besluit onevenredig in uw belang wordt getroffen, kunt u – alleen als u een bezwaarschrift bij de gemeente hebt ingediend - de voorzieningenrechter van de rechtbank Overijssel in Zwolle (team Bestuursrecht, Postbus 10067, 8000 GB Zwolle) om een voorlopige voorziening vrag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5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Kennisgeving Wet Milieubeheer, Maatwerkvoorschriften in kader van het Besluit lozen buiten inrichtingen, de Haar (Zaaknummer Z2023-00012006)</meta:user-defined>
    <meta:user-defined meta:name="DCTERMS.W3CDTF/DCTERMS.available">2024-04-03</meta:user-defined>
    <meta:user-defined meta:name="DCTERMS.W3CDTF/OVERHEIDop.jaargang">2024</meta:user-defined>
    <meta:user-defined meta:name="OVERHEIDop.publicationIssue">138592</meta:user-defined>
    <meta:user-defined meta:name="OVERHEIDop.GmbID/DC.identifier">gmb-2024-138592</meta:user-defined>
    <meta:user-defined meta:name="OVERHEIDop.versieInformatie"/>
  </office:meta>
</office:document-meta>
</file>