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recreatiewoning aan de Zaaiwaard 3b in Aalst. Zaaknummer: ODR2316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2-2023. De aanvraag omgevingsvergunning heeft betrekking op het bouwen van een recreatiewoning op het adres Zaaiwaard 3b in Aalst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5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46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recreatiewoning aan de Zaaiwaard 3b in Aalst. Zaaknummer: ODR2316465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59</meta:user-defined>
    <meta:user-defined meta:name="OVERHEIDop.GmbID/DC.identifier">gmb-2024-13859</meta:user-defined>
    <meta:user-defined meta:name="OVERHEIDop.versieInformatie"/>
  </office:meta>
</office:document-meta>
</file>