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zomerfeest op het dorpsplein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3854 Oranjevereniging Ellecom.</text:p>
            <text:p text:style-name="common-al">Activiteit: zomerfeest op het dorpsplein.</text:p>
            <text:p text:style-name="common-al">Datum: 30 mei 2024 tot en met 2 juni 2024.</text:p>
            <text:p text:style-name="common-al">Plaats: Ellecom, dorpsplein bij de muziektent.</text:p>
            <text:p text:style-name="common-al">Website: <text:a xlink:href="http://www.oranjeverenigingellecom.nl/" xlink:type="simple">www.oranjeverenigingellecom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58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Ellecom, zomerfeest op het dorpsplein, Elleco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589</meta:user-defined>
    <meta:user-defined meta:name="OVERHEIDop.GmbID/DC.identifier">gmb-2024-138589</meta:user-defined>
    <meta:user-defined meta:name="OVERHEIDop.versieInformatie"/>
  </office:meta>
</office:document-meta>
</file>