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beeldkunstobject aan Boeimeer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het plaatsen van een beeldkunstobject aan Boeimeerpark Breda. </text:p>
            <text:p text:style-name="common-al">De gemeente Breda heeft op 26-03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56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858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8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8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561</meta:user-defined>
    <meta:user-defined meta:name="DCTERMS.abstract">het plaatsen van een beeldkunstobjec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beeldkunstobject aan Boeimeerpark Breda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585</meta:user-defined>
    <meta:user-defined meta:name="OVERHEIDop.GmbID/DC.identifier">gmb-2024-138585</meta:user-defined>
    <meta:user-defined meta:name="OVERHEIDop.versieInformatie"/>
  </office:meta>
</office:document-meta>
</file>