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7681 ZP in Vroomshoop Walk 'n Roll 75 jaar Zonnebloem op 01-06-2024 start 11.00 uur bij Het Punt (ontvangen op 25-03-2024, zaaknummer TR-Z2024-0005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Het Punt) in Vroomshoop</text:p>
            <text:p text:style-name="common-al">
            <text:span text:style-name="nadrukvet">Wat:</text:span> Walk 'n Roll 75 jaar Zonnebloem op 01-06-2024 start 11.00 uur bij Het Pun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5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541</meta:user-defined>
    <meta:user-defined meta:name="DCTERMS.abstract">Walk 'n Roll 75 jaar Zonnebloem op 01-06-2024 start 11.00 uur bij Het Punt</meta:user-defined>
    <dc:language>nl</dc:language>
    <meta:user-defined meta:name="OVERHEIDop.locatietype/OVERHEIDop.gebiedsmarkering">Punt</meta:user-defined>
    <meta:user-defined meta:name="DC.title">Gemeente Twenterand - Ingekomen aanvraag Burgemeester Koetjestraat 2-4 7681 ZP in Vroomshoop Walk 'n Roll 75 jaar Zonnebloem op 01-06-2024 start 11.00 uur bij Het Punt (ontvangen op 25-03-2024, zaaknummer TR-Z2024-000541)</meta:user-defined>
    <meta:user-defined meta:name="DCTERMS.W3CDTF/DCTERMS.available">2024-04-03</meta:user-defined>
    <meta:user-defined meta:name="DCTERMS.W3CDTF/OVERHEIDop.jaargang">2024</meta:user-defined>
    <meta:user-defined meta:name="OVERHEIDop.publicationIssue">138579</meta:user-defined>
    <meta:user-defined meta:name="OVERHEIDop.GmbID/DC.identifier">gmb-2024-138579</meta:user-defined>
    <meta:user-defined meta:name="OVERHEIDop.versieInformatie"/>
  </office:meta>
</office:document-meta>
</file>