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 i.c.m. nokverhoging op achtergevel, Bisschop Willebrandlaan 75 8021GC Zwolle [Zaaknummer 0193ESUITE22452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245232023</text:p>
            <text:p text:style-name="common-al">
            <text:span text:style-name="nadrukvet">Verzenddatum besluit:</text:span> 03-01-2024</text:p>
            <text:p text:style-name="common-al">
            <text:span text:style-name="nadrukvet">Locatie:</text:span> Bisschop Willebrandlaan 75 8021GC Zwolle</text:p>
            <text:p text:style-name="common-al">
            <text:span text:style-name="nadrukvet">Projectomschrijving:</text:span> het plaatsen van een dakkapel in combinatie met een nokverhoging op de achtergev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85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45232023</meta:user-defined>
    <meta:user-defined meta:name="DCTERMS.abstract">het plaatsen van een dakkapel i.c.m. een nokverhoging op de achtergevel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 i.c.m. nokverhoging op achtergevel, Bisschop Willebrandlaan 75 8021GC Zwolle [Zaaknummer 0193ESUITE2245232023]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57</meta:user-defined>
    <meta:user-defined meta:name="OVERHEIDop.GmbID/DC.identifier">gmb-2024-13857</meta:user-defined>
    <meta:user-defined meta:name="OVERHEIDop.versieInformatie"/>
  </office:meta>
</office:document-meta>
</file>