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gsbesluit Verordening Duurzaamheidslening Heemskerk 2024</text:p>
      <text:section text:name="regeling_id1-3-2" text:style-name="regeling">
        <text:section text:name="aanhef_id1-3-2-1" text:style-name="aanhef">
          <text:section text:name="preambule_id1-3-2-1-1" text:style-name="preambule">
            <text:p text:style-name="al">Burgemeester en wethouders van Heemskerk maken bekend het ‘Mandaat- en machtigingsbesluit Verordening Duurzaamheidslening Heemskerk 2024’ te hebben vastgesteld op 31 oktober 2023.</text:p>
            <text:p text:style-name="al"/>
            <text:p text:style-name="al">Dit besluit treedt in werking één dag na publicatie van de Verordening Duurzaamheidslening Heemskerk 2024 en vervalt op 31 december 2026. Dit besluit is ook in te zien via <text:a xlink:href="http://www.overheid.nl/" xlink:type="simple"><text:span text:style-name="nadrukondlijn">www.overheid.nl</text:span></text:a>. Nadere inlichtingen: team Beleid en Projecten, telefoonnummer 14 0251.</text:p>
            <text:p text:style-name="al"/>
            <text:p text:style-name="al">Burgemeester en wethouders van Heemskerk,</text:p>
            <text:p text:style-name="al"/>
            <text:p text:style-name="al">OVERWEGENDE DAT,</text:p>
            <text:p text:style-name="al"/>
            <text:p text:style-name="al">Met de Verordening Duurzaamheidslening Heemskerk 2024 (D/2023/586329) kunnen leningen worden verstrekt voor het treffen van duurzaamheidsmaatregelen;</text:p>
            <text:p text:style-name="al"/>
            <text:p text:style-name="al">Deze verordening de opvolger is van de Duurzaamheidslening gemeente Heemskerk 2022 (D/2022/439666).</text:p>
            <text:p text:style-name="al"/>
            <text:p text:style-name="al">Aan deze verordening mede uitvoering wordt gegeven door Omgevingsdienst IJmond;</text:p>
            <text:p text:style-name="al"/>
            <text:p text:style-name="al">Om ook het nemen van beschikkingen en feitelijke handelingen, zoals het beoordelen van aanvragen duurzaamheidsleningen en te treffen maatregelen, administratieve afhandeling van begeleidende procedures mogelijk te maken, het noodzakelijk is een mandaat- en machtigingsbesluit vast te stellen;</text:p>
            <text:p text:style-name="al"/>
            <text:p text:style-name="al">dit besluit, mede gelet op bij of krachtens de Algemene wet bestuursrecht gestelde voorschriften, o.a. geen betrekking heeft op:</text:p>
            <text:p text:style-name="al"/>
            <text:list text:style-name="id1-3-2-1-1-19">
              <text:list-item text:style-override="id1-3-2-1-1-19-1">
                <text:number>–</text:number>
                <text:p text:style-name="al">het vaststellen nadere regels; tot het beslissen op beroepschriften; tot het vernietigen of onthouden van goedkeuring aan een besluit van een ander bestuursorgaan alsmede tot het beslissen op bezwaarschriften;</text:p>
              </text:list-item>
            </text:list>
            <text:p text:style-name="al">gelet op artikel 160 van de Gemeentewet, artikel 10:3 e.v. van de Algemene wet bestuursrecht en artikel 6 van de Verordening Duurzaamheidslening Heemskerk 2024; </text:p>
            <text:p text:style-name="al"/>
            <text:p text:style-name="al">BESLUITEN</text:p>
            <text:p text:style-name="al"/>
            <text:p text:style-name="al">Te mandateren en machtiging te verlenen aan de directeur van Omgevingsdienst IJmond, en bij zijn ontstentenis, zijn plaatsvervanger, om in onze naam en onder onze verantwoordelijkheid primaire besluiten te nemen en te ondertekenen en feitelijke handelingen te verrichten omtrent:</text:p>
            <text:p text:style-name="al"/>
            <text:list text:style-name="id1-3-2-1-1-26">
              <text:list-item text:style-override="id1-3-2-1-1-26-1">
                <text:number>1.</text:number>
                <text:p text:style-name="al">Het nemen en ondertekenen van beschikkingen aangaande de Verordening Duurzaamheidslening Heemskerk 2024 (D/2023/586329). Dit betreft Toewijzingsbesluiten, Afwijzingsbesluiten of Intrekkingen toewijzingsbesluit of Buiten behandeling stellen (van aanvraag). </text:p>
              </text:list-item>
              <text:list-item text:style-override="id1-3-2-1-1-26-2">
                <text:number>2.</text:number>
                <text:p text:style-name="al">De directeur en zijn plaatsvervanger te verplichten zich in, of het tertaalverslag, of het jaarverslag, of in een specifieke rapportage te verantwoorden over het gebruik van de gemandateerde/gemachtigde bevoegdheden;</text:p>
              </text:list-item>
              <text:list-item text:style-override="id1-3-2-1-1-26-3">
                <text:number>3.</text:number>
                <text:p text:style-name="al">Het nemen van besluiten inzake het aanwijzen van ambtenaren belast met vertegenwoordiging in bezwaar- en of beroepsprocedures en het leiden van of deelnemen aan zittingen waar gelegenheid wordt geboden mondelinge zienswijzen in te dienen voor zover deze vertegenwoordiging betrekking heeft op de uitoefening van de onder 1 van dit besluit genoemde bevoegdheden;</text:p>
              </text:list-item>
              <text:list-item text:style-override="id1-3-2-1-1-26-4">
                <text:number>4.</text:number>
                <text:p text:style-name="al">De directeur, de bevoegdheid te verlenen om onder zijn verantwoordelijkheid werkzame medewerkers van Omgevingsdienst IJmond onder mandaat en/of te sub machtiging te geven bij ontstentenis van de directeur en zijn plaatsvervanger de onder 1 genoemde bevoegdheden uit te oefenen, tenzij het betreft een bevoegdheid tot beschikkingen waarbij kredieten/budgetten (dreigen te) worden overschreden.</text:p>
              </text:list-item>
              <text:list-item text:style-override="id1-3-2-1-1-26-5">
                <text:number>5.</text:number>
                <text:p text:style-name="al">Dit besluit treedt in werking één dag na publicatie van de Verordening Duurzaamheidslening Heemskerk 2024 en vervalt op 31 december 2026.</text:p>
              </text:list-item>
            </text:list>
          </text:section>
        </text:section>
        <text:section text:name="regeling-tekst_id1-3-2-2" text:style-name="regeling-tekst"/>
        <text:section text:name="regeling-sluiting_id1-3-2-3" text:style-name="regeling-sluiting">
          <text:section text:name="ondertekening_id1-3-2-3-1">
            <text:p><text:span text:style-name="functie">Heemskerk,</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85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0:3 van de Algemene wet bestuursrecht]|[1.0:c:BWBR0005537&amp;artikel=10%3A3&amp;g=2024-01-01</meta:user-defined>
    <meta:user-defined meta:name="DC.source">Verordening Duurzaamheidslening gemeente Heemskerk 2024]|[https://lokaleregelgeving.overheid.nl/CVDR710047/1</meta:user-defined>
    <meta:user-defined meta:name="DCTERMS.alternative">Mandaat- en machtigingsbesluit Verordening Duurzaamheidslening Heemskerk 2024</meta:user-defined>
    <dc:language>nl</dc:language>
    <meta:user-defined meta:name="OVERHEIDop.locatietype/OVERHEIDop.gebiedsmarkering">Gemeente</meta:user-defined>
    <meta:user-defined meta:name="DC.title">Mandaat- en machtigingsbesluit Verordening Duurzaamheidslening Heemskerk 2024</meta:user-defined>
    <meta:user-defined meta:name="DCTERMS.W3CDTF/DCTERMS.available">2024-04-03</meta:user-defined>
    <meta:user-defined meta:name="DCTERMS.W3CDTF/OVERHEIDop.jaargang">2024</meta:user-defined>
    <meta:user-defined meta:name="OVERHEIDop.publicationIssue">138567</meta:user-defined>
    <meta:user-defined meta:name="OVERHEIDop.betreftRegeling">CVDR717740_1</meta:user-defined>
    <meta:user-defined meta:name="OVERHEIDop.GmbID/DC.identifier">gmb-2024-138567</meta:user-defined>
    <meta:user-defined meta:name="xs:date/OVERHEIDop.startdatum">2024-04-04</meta:user-defined>
    <meta:user-defined meta:name="xs:date/OVERHEIDop.einddatum">2026-12-31</meta:user-defined>
    <meta:user-defined meta:name="OVERHEIDop.versieInformatie"/>
  </office:meta>
</office:document-meta>
</file>