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Tentfeest Polsbroek op 24 augustus tot en met 25 augustus 2024 tussen Zuidzijdseweg 104 en 106 te Pol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opik heeft een aanvraag evenementenvergunning ontvangen op 17 maart 2024 voor het organiseren van Tentfeest Polsbroek op 24 augustus 19:00 uur t/m 25 augustus 2024 2:30 uur op het perceel tussen Zuidzijdseweg 104 en 106 in Polsbroek. De aanvraag is geregistreerd onder zaaknummer Z.017639.</text:p>
            <text:p text:style-name="last-al">Meer informatie? Tegen een aanvraag kunnen geen formele (schriftelijke) bezwaren worden ingediend. Wilt u meer informatie over de aanvraag, dan kunt u contact opnemen met de heer T. Slingerland, E-mailadres: <text:a xlink:href="mailto:daisy.kusi@lopik.nl" xlink:type="simple">tijmen.slingerland@lopik.nl</text:a> of telefoonnummer: 0348-5599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138566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56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56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Lopik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.01763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organiseren van Tentfeest Polsbroek op 24 augustus tot en met 25 augustus 2024 tussen Zuidzijdseweg 104 en 106 te Polsbroek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566</meta:user-defined>
    <meta:user-defined meta:name="OVERHEIDop.GmbID/DC.identifier">gmb-2024-138566</meta:user-defined>
    <meta:user-defined meta:name="OVERHEIDop.versieInformatie"/>
  </office:meta>
</office:document-meta>
</file>