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emarkt 35-40, 8011 AJ Zwolle [zaaknummer 0193ESUITE25159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515962023</text:p>
            <text:p text:style-name="common-al">
            <text:span text:style-name="nadrukvet">Verzenddatum besluit:</text:span> 25-03-2024</text:p>
            <text:p text:style-name="common-al">
            <text:span text:style-name="nadrukvet">Locatie:</text:span> Veemarkt 35-40, 8011AJ Zwolle</text:p>
            <text:p text:style-name="common-al">
            <text:span text:style-name="nadrukvet">Projectomschrijving:</text:span> het plaatsen van een buitenberg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56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15962023</meta:user-defined>
    <meta:user-defined meta:name="DCTERMS.abstract">het plaatsen van een buit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Veemarkt 35-40, 8011 AJ Zwolle [zaaknummer 0193ESUITE2515962023]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65</meta:user-defined>
    <meta:user-defined meta:name="OVERHEIDop.GmbID/DC.identifier">gmb-2024-138565</meta:user-defined>
    <meta:user-defined meta:name="OVERHEIDop.versieInformatie"/>
  </office:meta>
</office:document-meta>
</file>