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en 2 dakraampjes aan Seringenstraat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eringenstraat 9, 6101 NE te Echt / Echt-Susteren / ingekomen 15 maart 2024 / het verwijderen van asbesthoudend dakbeschot en 2 dakraampj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56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en 2 dakraampjes aan Seringenstraat 9 te E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64</meta:user-defined>
    <meta:user-defined meta:name="OVERHEIDop.GmbID/DC.identifier">gmb-2024-138564</meta:user-defined>
    <meta:user-defined meta:name="OVERHEIDop.versieInformatie"/>
  </office:meta>
</office:document-meta>
</file>