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3a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Emsbroekweg 3a, 7217SK Harfsen, het bewoonbaar maken van de deel van een woning, Z2023-011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1</meta:user-defined>
    <meta:user-defined meta:name="DCTERMS.abstract">Z2023-01181 Emsbroekweg 3a, 7217SK Harfsen</meta:user-defined>
    <dc:language>nl</dc:language>
    <meta:user-defined meta:name="OVERHEIDop.locatietype/OVERHEIDop.gebiedsmarkering">Punt</meta:user-defined>
    <meta:user-defined meta:name="DC.title">Aangevraagde omgevingsvergunning Emsbroekweg 3a, 7217SK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56</meta:user-defined>
    <meta:user-defined meta:name="OVERHEIDop.GmbID/DC.identifier">gmb-2024-13856</meta:user-defined>
    <meta:user-defined meta:name="OVERHEIDop.versieInformatie"/>
  </office:meta>
</office:document-meta>
</file>