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openbare verlichting, Noordeinde 7, Noordeinde 8, Noordeinde 10, Noordeinde 12, Noordeinde 14n, Noordeinde 19, Noordeinde 22B, Noordeinde 25A, Noordeinde 29, Noordeinde 30, Noordeinde 37 Noordeinde 40, Noordeinde 43, Noordeinde 46An, Noordeinde 49, Noordeinde 52, Noordeinde 54, Noordeinde 5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642723</text:p>
            <text:p text:style-name="common-al">
            <text:span text:style-name="nadrukvet">Ingekomen:</text:span> 15-02-2024</text:p>
            <text:p text:style-name="common-al">
            <text:span text:style-name="nadrukvet">Datum besluit:</text:span> 20-03-2024</text:p>
            <text:p text:style-name="common-al">
            <text:span text:style-name="nadrukvet">Locatie:</text:span> Noordeinde 7 2311CA Leiden, Noordeinde 8 2311CD Leiden, Noordeinde 10 2311CD Leiden, Noordeinde 12 2311CD Leiden, Noordeinde 14 2311CD Leiden, Noordeinde 19 2311CA Leiden, Noordeinde 22B 2311CD Leiden, Noordeinde 25A 2311CA Leiden, Noordeinde 29 2311CB Leiden, Noordeinde 30 2311CE Leiden, Noordeinde 37 2311CB Leiden, Noordeinde 40 2311CE Leiden, Noordeinde 43 2311CB Leiden, Noordeinde 46A 2311CE Leiden, Noordeinde 49 2311CB Leiden, Noordeinde 52 2311CE Leiden, Noordeinde 54 2311CE Leiden, Noordeinde 55 2311CB Leiden</text:p>
            <text:p text:style-name="common-al">
            <text:span text:style-name="nadrukvet">Projectomschrijving:</text:span> aanbrengen openbare verlich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27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5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2723</meta:user-defined>
    <meta:user-defined meta:name="DCTERMS.abstract">aanbrengen openbare 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brengen openbare verlichting, Noordeinde 7, Noordeinde 8, Noordeinde 10, Noordeinde 12, Noordeinde 14n, Noordeinde 19, Noordeinde 22B, Noordeinde 25A, Noordeinde 29, Noordeinde 30, Noordeinde 37 Noordeinde 40, Noordeinde 43, Noordeinde 46An, Noordeinde 49, Noordeinde 52, Noordeinde 54, Noordeinde 55</meta:user-defined>
    <meta:user-defined meta:name="DCTERMS.W3CDTF/DCTERMS.available">2024-04-04</meta:user-defined>
    <meta:user-defined meta:name="DCTERMS.W3CDTF/OVERHEIDop.jaargang">2024</meta:user-defined>
    <meta:user-defined meta:name="OVERHEIDop.externeBijlage">LEIDEN_202403_GFO_ZAKEN_807073_Samenvatting ges...|exb-2024-12916</meta:user-defined>
    <meta:user-defined meta:name="OVERHEIDop.publicationIssue">138551</meta:user-defined>
    <meta:user-defined meta:name="OVERHEIDop.GmbID/DC.identifier">gmb-2024-138551</meta:user-defined>
    <meta:user-defined meta:name="OVERHEIDop.versieInformatie"/>
  </office:meta>
</office:document-meta>
</file>