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t verbouwen en uitbreiden van een woning aan Uilenburg 14, 8651 EK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5 maart 2024 onderstaande aanvraag gepubliceerd:</text:p>
            <text:p text:style-name="common-al"/>
            <text:p text:style-name="common-al">het verbouwen en uitbreiden van een woning aan Uilenburg 16, 8651 EK IJlst. Het zaaknummer is CLZ-00004951. </text:p>
            <text:p text:style-name="common-al"/>
            <text:p text:style-name="common-al">Dit had moeten zijn:</text:p>
            <text:p text:style-name="common-al"/>
            <text:p text:style-name="last-al">het verbouwen en uitbreiden van een woning aan Uilenburg 14, 8651 EK IJlst. Het zaaknummer is CLZ-000049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het verbouwen en uitbreiden van een woning aan Uilenburg 14, 8651 EK IJl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48</meta:user-defined>
    <meta:user-defined meta:name="OVERHEIDop.GmbID/DC.identifier">gmb-2024-138548</meta:user-defined>
    <meta:user-defined meta:name="OVERHEIDop.versieInformatie"/>
  </office:meta>
</office:document-meta>
</file>