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mmersven 11, 1567 BC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758 - het bouwen van een dakkapel op de voorzijde van de woning op de locatie Dammersven 11, 1567 BC Assendelft</text:p>
            <text:p text:style-name="common-al">Besluit verzonden: 26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54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4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758</meta:user-defined>
    <dc:language>nl</dc:language>
    <meta:user-defined meta:name="OVERHEIDop.locatietype/OVERHEIDop.gebiedsmarkering">Punt</meta:user-defined>
    <meta:user-defined meta:name="DC.title">Verleende omgevingsvergunning - Dammersven 11, 1567 BC Assendelft - het bouwen van een dakkapel op de voorzijde van de wo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42</meta:user-defined>
    <meta:user-defined meta:name="OVERHEIDop.GmbID/DC.identifier">gmb-2024-138542</meta:user-defined>
    <meta:user-defined meta:name="OVERHEIDop.versieInformatie"/>
  </office:meta>
</office:document-meta>
</file>