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financiële hulpverlening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2023 is de Subsidieregeling financiële hulpverlening Den Haag 2023 in werking getreden. Het doel van deze regeling is de preventie van schulden en het verbeteren of versterken van de financiële positie van de inwoners van Den Haag. Hierin is bepaald dat het subsidieplafond € 400.000,- per jaar bedraagt. Na de sluiting van subsidieregeling is gebleken middels gesprekken met de stad, dat er nog genoeg energie op dit onderwerp is om nieuwe initiatieven te ontplooien. Samenwerking met de stad is ook een van de pijlers van de aanpak geldzorgen en geldproblemen. Vanuit de betrokkenheid en behoefte van het maatschappelijk middenveld zien wij dat er meer goede initiatieven kunnen worden ontplooid die ons helpen met onze doelen. Om het doel van de subsidieregeling, het verbeteren of versterken van de financiële positie van de inwoners van Den Haag, verder te verstevigen en om het speelveld te vergroten, willen we het subsidieplafond verhogen met € 1 ton, waardoor we een tweede subsidieronde kunnen uitschrijven.</text:p>
            <text:p text:style-name="al"/>
            <text:p text:style-name="al">
            <text:span text:style-name="nadrukvet">Besluitvorming</text:span>
          </text:p>
            <text:p text:style-name="al"/>
            <text:p text:style-name="al">Het college van burgemeester en wethouders van Den Haag,</text:p>
            <text:p text:style-name="al"/>
            <text:p text:style-name="al">besluit vast te stellen de Regeling tot wijziging van de Subsidieregeling financiële hulpverlening Den Haag 2023: </text:p>
            <text:p text:style-name="al"/>
            <text:p text:style-name="al">
            <text:span text:style-name="nadrukvet">Artikel </text:span>
            <text:span text:style-name="nadrukvet">I</text:span>
          </text:p>
            <text:p text:style-name="al">De Subsidieregeling financiële hulpverlening Den Haag 2023 wordt als volgt gewijzigd: </text:p>
            <text:list text:style-name="id1-3-2-2-1-14">
              <text:list-item text:style-override="id1-3-2-2-1-14-1">
                <text:number>A</text:number>
                <text:p text:style-name="al"> Artikel 1:8 komt te luiden: </text:p>
                <text:p text:style-name="al">
                <text:span text:style-name="nadrukvet">Artikel 1:8 Subsidieplafond</text:span>
              </text:p>
                <text:p text:style-name="al">1. Voor subsidieverlening op grond van deze regeling geldt een subsidieplafond van € 500.000,- voor het subsidiejaar 2024.</text:p>
                <text:p text:style-name="al">2. Het college stelt het subsidieplafond vanaf het jaar 2025 elk jaar bij besluit vast.</text:p>
              </text:list-item>
            </text:list>
            <text:p text:style-name="al"/>
            <text:p text:style-name="al">
            <text:span text:style-name="nadrukvet">Artikel II</text:span>
          </text:p>
            <text:p text:style-name="al">Deze regeling treedt in werking met ingang van de dag na de datum van uitgifte in het Gemeenteblad.</text:p>
            <text:p text:style-name="al"/>
            <text:p text:style-name="al">Den Haag, 25 maart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53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3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3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3060  SZW/10380679</meta:user-defined>
    <meta:user-defined meta:name="DCTERMS.alternative">Subsidieregeling financiële hulpverlening Den Haag 2023</meta:user-defined>
    <dc:language>nl</dc:language>
    <meta:user-defined meta:name="OVERHEIDop.locatietype/OVERHEIDop.gebiedsmarkering">Gemeente</meta:user-defined>
    <meta:user-defined meta:name="DC.title">Subsidieregeling financiële hulpverlening Den Haag 2023</meta:user-defined>
    <meta:user-defined meta:name="DCTERMS.W3CDTF/DCTERMS.available">2024-03-28</meta:user-defined>
    <meta:user-defined meta:name="DCTERMS.W3CDTF/OVERHEIDop.jaargang">2024</meta:user-defined>
    <meta:user-defined meta:name="OVERHEIDop.publicationIssue">138537</meta:user-defined>
    <meta:user-defined meta:name="OVERHEIDop.betreftRegeling">CVDR681366_4</meta:user-defined>
    <meta:user-defined meta:name="xs:date/OVERHEIDop.startdatum">2024-03-29</meta:user-defined>
    <meta:user-defined meta:name="OVERHEIDop.GmbID/DC.identifier">gmb-2024-138537</meta:user-defined>
    <meta:user-defined meta:name="OVERHEIDop.versieInformatie"/>
  </office:meta>
</office:document-meta>
</file>