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kenweg 25, 5556X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4 een aanvraag omgevingsvergunning ontvangen.</text:p>
            <text:p text:style-name="common-al">Het betreft een aanvraag op locatie Bekenweg 25 5556XM Valkenswaard met omschrijving aanvragen duiker voor inrit en zaaknummer <text:span text:style-name="nadrukvet">2024-479613</text:span>.</text:p>
            <text:p text:style-name="common-al">De zaak is geregistreerd onder nummer 2024-47961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5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79613</meta:user-defined>
    <meta:user-defined meta:name="DCTERMS.abstract">aanvragen duiker voor inrit, Bekenweg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ekenweg 25, 5556XM Valkenswaa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33</meta:user-defined>
    <meta:user-defined meta:name="OVERHEIDop.GmbID/DC.identifier">gmb-2024-138533</meta:user-defined>
    <meta:user-defined meta:name="OVERHEIDop.versieInformatie"/>
  </office:meta>
</office:document-meta>
</file>