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emaal Wieuwens aan de Skrins in Easterlittens, (BOD-2024-001825), het toepassen van grond bij Gemaal Wieuwens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2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2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52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1825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525</meta:user-defined>
    <meta:user-defined meta:name="OVERHEIDop.GmbID/DC.identifier">gmb-2024-138525</meta:user-defined>
    <meta:user-defined meta:name="OVERHEIDop.versieInformatie"/>
  </office:meta>
</office:document-meta>
</file>