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4 een aanvraag om een omgevingsvergunning ontvangen. Het gaat over het gebruik van houtachtig materiaal tbv een slootdemping Th.J. Blom Holding BV op de locatie Ingetekende geometrie. De aanvraag is geregistreerd onder kenmerk 2024-00006990. De aanvraag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52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2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2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699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meta:user-defined>
    <meta:user-defined meta:name="DCTERMS.W3CDTF/DCTERMS.available">2024-03-28</meta:user-defined>
    <meta:user-defined meta:name="DCTERMS.W3CDTF/OVERHEIDop.jaargang">2024</meta:user-defined>
    <meta:user-defined meta:name="OVERHEIDop.publicationIssue">138524</meta:user-defined>
    <meta:user-defined meta:name="OVERHEIDop.GmbID/DC.identifier">gmb-2024-138524</meta:user-defined>
    <meta:user-defined meta:name="OVERHEIDop.versieInformatie"/>
  </office:meta>
</office:document-meta>
</file>