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Pieter Aertszstraat 44-H 1073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Valse Christusboom staande in de binnentuin, er geldt een herplantplicht</text:p>
            <text:p text:style-name="common-al">Besluit: verleend</text:p>
            <text:p text:style-name="common-al">Besluit verzonden op: 21-03-2024</text:p>
            <text:p text:style-name="common-al">Zaakadres: Pieter Aertszstraat 44-H 1073SP Amsterdam</text:p>
            <text:p text:style-name="common-al">Zaaknummer: Z2024-003647</text:p>
            <text:p text:style-name="common-al">DSO-nummer: 20240226007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0364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3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52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2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2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3647</meta:user-defined>
    <meta:user-defined meta:name="DCTERMS.abstract">kappen van een Valse Christusboom in de binnentuin, Pieter Aertszstraat 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Pieter Aertszstraat 44-H 1073SP Amsterda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521</meta:user-defined>
    <meta:user-defined meta:name="OVERHEIDop.GmbID/DC.identifier">gmb-2024-138521</meta:user-defined>
    <meta:user-defined meta:name="OVERHEIDop.versieInformatie"/>
  </office:meta>
</office:document-meta>
</file>