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de verbouw, uitbreiden en verduurzamen van een woning aan de Maasdijk 138 in Aalst. Zaaknummer: ODR231637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7-12-2023. De aanvraag omgevingsvergunning heeft betrekking op de verbouw, uitbreiden en verduurzamen van een woning op het adres Maasdijk 138 in Aalst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3852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52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52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16373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de verbouw, uitbreiden en verduurzamen van een woning aan de Maasdijk 138 in Aalst. Zaaknummer: ODR2316373.</meta:user-defined>
    <meta:user-defined meta:name="DCTERMS.W3CDTF/DCTERMS.available">2024-01-10</meta:user-defined>
    <meta:user-defined meta:name="DCTERMS.W3CDTF/OVERHEIDop.jaargang">2024</meta:user-defined>
    <meta:user-defined meta:name="OVERHEIDop.publicationIssue">13852</meta:user-defined>
    <meta:user-defined meta:name="OVERHEIDop.GmbID/DC.identifier">gmb-2024-13852</meta:user-defined>
    <meta:user-defined meta:name="OVERHEIDop.versieInformatie"/>
  </office:meta>
</office:document-meta>
</file>