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rnerstraat 18-2 1076V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dakterras en het omzetten van de berging op de derde verdieping van het gebouw</text:p>
            <text:p text:style-name="common-al">Zaakadres: Turnerstraat 18-2 1076VD Amsterdam</text:p>
            <text:p text:style-name="common-al">Datum ontvangst: 19-02-2024</text:p>
            <text:p text:style-name="common-al">Zaaknummer: Z2024-003154</text:p>
            <text:p text:style-name="common-al">DSO-nummer: 20240219005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8519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51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51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154</meta:user-defined>
    <meta:user-defined meta:name="DCTERMS.abstract">het maken van een dakterras en het omzetten van de berging op de derde verdieping van het gebouw</meta:user-defined>
    <dc:language>nl</dc:language>
    <meta:user-defined meta:name="OVERHEIDop.locatietype/OVERHEIDop.gebiedsmarkering">Vlak</meta:user-defined>
    <meta:user-defined meta:name="DC.title">Aanvraag omgevingsvergunning Turnerstraat 18-2 1076VD Amsterdam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519</meta:user-defined>
    <meta:user-defined meta:name="OVERHEIDop.GmbID/DC.identifier">gmb-2024-138519</meta:user-defined>
    <meta:user-defined meta:name="OVERHEIDop.versieInformatie"/>
  </office:meta>
</office:document-meta>
</file>