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alerie Lijn 1, aankondigingsborden opening exposit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4187 Galerie Lijn 1.</text:p>
            <text:p text:style-name="common-al">Activiteit: aankondigingsborden opening expositie.</text:p>
            <text:p text:style-name="common-al">Datum: van 25 maart 2024 tot en met 8 april 2024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5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alerie Lijn 1, aankondigingsborden opening expositie, Vel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516</meta:user-defined>
    <meta:user-defined meta:name="OVERHEIDop.GmbID/DC.identifier">gmb-2024-138516</meta:user-defined>
    <meta:user-defined meta:name="OVERHEIDop.versieInformatie"/>
  </office:meta>
</office:document-meta>
</file>