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chtiging procesvertegenwoordiging Burgemeester Algemeen directeur van de Dienst Bedrijfsvoer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n Haag,</text:p>
            <text:p text:style-name="al"/>
            <text:p text:style-name="al">gelet op:</text:p>
            <text:p text:style-name="al"/>
            <text:list text:style-name="id1-3-2-2-1-6">
              <text:list-item text:style-override="id1-3-2-2-1-6-1">
                <text:number>-</text:number>
                <text:p text:style-name="al"> de Algemene wet bestuursrecht;</text:p>
              </text:list-item>
            </text:list>
            <text:p text:style-name="al"/>
            <text:p text:style-name="al">besluit: </text:p>
            <text:p text:style-name="al"/>
            <text:list text:style-name="id1-3-2-2-1-10">
              <text:list-item text:style-override="id1-3-2-2-1-10-1">
                <text:number>I.</text:number>
                <text:p text:style-name="al">in te trekken het besluit van 28 maart 2023, kenmerk DBV/10497563;</text:p>
              </text:list-item>
            </text:list>
            <text:p text:style-name="al"/>
            <text:list text:style-name="id1-3-2-2-1-12">
              <text:list-item text:style-override="id1-3-2-2-1-12-1">
                <text:number>II.</text:number>
                <text:p text:style-name="al">de Algemeen directeur van de Dienst Bedrijfsvoering te machtigen de burgemeester te vertegenwoordigen in juridische procedures en in deze procedures zijn belangen toe te lichten bij de zittingen van alle (gerechtelijke) instanties, waaronder in ieder geval begrepen: </text:p>
                <text:p text:style-name="al">- de Rechtbank en de Voorzieningenrechter; </text:p>
                <text:p text:style-name="al">- de Afdeling Bestuursrechtspraak van de Raad van State en van de Voorzitter van deze Afdeling; </text:p>
                <text:p text:style-name="al">- de Gerechtshoven; </text:p>
                <text:p text:style-name="al">- het College van Beroep voor het bedrijfsleven; </text:p>
                <text:p text:style-name="al">- de Centrale Raad van Beroep; </text:p>
                <text:p text:style-name="al">- en bij bestuursorganen;</text:p>
                <text:p text:style-name="al"/>
                <text:p text:style-name="al">en te bepalen dat de Algemeen directeur van de Dienst Bedrijfsvoering deze machtiging ook aan anderen mag verlenen;</text:p>
              </text:list-item>
            </text:list>
            <text:p text:style-name="al"/>
            <text:list text:style-name="id1-3-2-2-1-14">
              <text:list-item text:style-override="id1-3-2-2-1-14-1">
                <text:number>III.</text:number>
                <text:p text:style-name="al">dat dit besluit in werking treedt op 1 april 2024.</text:p>
              </text:list-item>
            </text:list>
            <text:p text:style-name="al"/>
            <text:p text:style-name="al">Den Haag, 19 maart 2024</text:p>
            <text:p text:style-name="al">de burgemeester,</text:p>
            <text:p text:style-name="al"/>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51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1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51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s-Gravenhage</meta:user-defined>
    <meta:user-defined meta:name="OVERHEIDop.Rubriek/DC.type">delegatie- of mandaatbesluit</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lgemene wet bestuursrecht]|[1.0:c:BWBR0005537&amp;g=2024-01-01</meta:user-defined>
    <meta:user-defined meta:name="OVERHEIDop.referentienummer">RIS318241  DBV/10713970</meta:user-defined>
    <meta:user-defined meta:name="DCTERMS.alternative">Machtiging procesvertegenwoordiging Burgemeester Algemeen directeur van de Dienst Bedrijfsvoering</meta:user-defined>
    <dc:language>nl</dc:language>
    <meta:user-defined meta:name="OVERHEIDop.locatietype/OVERHEIDop.gebiedsmarkering">Gemeente</meta:user-defined>
    <meta:user-defined meta:name="DC.title">Machtiging procesvertegenwoordiging Burgemeester Algemeen directeur van de Dienst Bedrijfsvoering</meta:user-defined>
    <meta:user-defined meta:name="DCTERMS.W3CDTF/DCTERMS.available">2024-03-28</meta:user-defined>
    <meta:user-defined meta:name="DCTERMS.W3CDTF/OVERHEIDop.jaargang">2024</meta:user-defined>
    <meta:user-defined meta:name="OVERHEIDop.publicationIssue">138515</meta:user-defined>
    <meta:user-defined meta:name="OVERHEIDop.betreftRegeling">CVDR717739_1</meta:user-defined>
    <meta:user-defined meta:name="OVERHEIDop.GmbID/DC.identifier">gmb-2024-138515</meta:user-defined>
    <meta:user-defined meta:name="xs:date/OVERHEIDop.startdatum">2024-04-01</meta:user-defined>
    <meta:user-defined meta:name="OVERHEIDop.versieInformatie"/>
  </office:meta>
</office:document-meta>
</file>