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49, Dorpsstraat 3, 4352AA Gap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149</text:p>
            <text:p text:style-name="common-al">De omschrijving van de zaak: het vervangen van de dakkapellen en kozijnen</text:p>
            <text:p text:style-name="common-al">De ontvangstdatum van de zaak: 30 januari 2024</text:p>
            <text:p text:style-name="common-al">De globale locatie: Dorpsstraat 3, 4352AA Gaping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5 maart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851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1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1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9</meta:user-defined>
    <meta:user-defined meta:name="DCTERMS.abstract">Betreft: Beschikking verlenging beslistermijn op locatie Dorpsstraat 3, 4352AA Gapinge</meta:user-defined>
    <dc:language>nl</dc:language>
    <meta:user-defined meta:name="OVERHEIDop.locatietype/OVERHEIDop.gebiedsmarkering">Vlak</meta:user-defined>
    <meta:user-defined meta:name="DC.title">Kennisgeving termijnverlenging Z2024-00000149, Dorpsstraat 3, 4352AA Gaping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11</meta:user-defined>
    <meta:user-defined meta:name="OVERHEIDop.GmbID/DC.identifier">gmb-2024-138511</meta:user-defined>
    <meta:user-defined meta:name="OVERHEIDop.versieInformatie"/>
  </office:meta>
</office:document-meta>
</file>