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784, 1566 ET Assendelft - Bouwactiviteit technisch het herfunderen van een bouwe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58 - Bouwactiviteit technisch het herfunderen van een bouweenheid op de locatie Dorpsstraat 784, 1566 ET Assendelft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58</meta:user-defined>
    <dc:language>nl</dc:language>
    <meta:user-defined meta:name="OVERHEIDop.locatietype/OVERHEIDop.gebiedsmarkering">Punt</meta:user-defined>
    <meta:user-defined meta:name="DC.title">Verleende omgevingsvergunning - Dorpsstraat 784, 1566 ET Assendelft - Bouwactiviteit technisch het herfunderen van een bouweenhei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07</meta:user-defined>
    <meta:user-defined meta:name="OVERHEIDop.GmbID/DC.identifier">gmb-2024-138507</meta:user-defined>
    <meta:user-defined meta:name="OVERHEIDop.versieInformatie"/>
  </office:meta>
</office:document-meta>
</file>