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idl, tuin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254 Lidl.</text:p>
            <text:p text:style-name="common-al">Activiteit: tuinmarkt.</text:p>
            <text:p text:style-name="common-al">Datum: 10 april 2024 van 08.00 uur tot 20.00 uur.</text:p>
            <text:p text:style-name="common-al">Plaats: Dieren, parkeerplaats bij Lid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idl, tuinmarkt, Di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505</meta:user-defined>
    <meta:user-defined meta:name="OVERHEIDop.GmbID/DC.identifier">gmb-2024-138505</meta:user-defined>
    <meta:user-defined meta:name="OVERHEIDop.versieInformatie"/>
  </office:meta>
</office:document-meta>
</file>