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Nationaal Fonds Kinderhulp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0027 Stichting Nationaal Fonds Kinderhulp.</text:p>
            <text:p text:style-name="common-al">Activiteit: collecte.</text:p>
            <text:p text:style-name="common-al">Datum: van 15 april 2024 tot en met 20 april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49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Nationaal Fonds Kinderhulp, collecte, gemeente Rhe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98</meta:user-defined>
    <meta:user-defined meta:name="OVERHEIDop.GmbID/DC.identifier">gmb-2024-138498</meta:user-defined>
    <meta:user-defined meta:name="OVERHEIDop.versieInformatie"/>
  </office:meta>
</office:document-meta>
</file>