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van de woning Snoekenveen 732, 3205 C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Snoekenveen 732  </text:p>
            <text:p text:style-name="common-al">3205 CV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06098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02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6-03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84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098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van de woning Snoekenveen 732, 3205 CV Spijkeniss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85</meta:user-defined>
    <meta:user-defined meta:name="OVERHEIDop.GmbID/DC.identifier">gmb-2024-138485</meta:user-defined>
    <meta:user-defined meta:name="OVERHEIDop.versieInformatie"/>
  </office:meta>
</office:document-meta>
</file>