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68, Leeuwenberg 1, 2635GD Den Hoorn (sectie SLD02 I 4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68 voor een Omgevingsvergunning op locatie Leeuwenberg 1, 2635GD Den Hoorn (sectie SLD02 I 4486)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uitbreiden van de 'Plus-Supermarkt'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4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Betreft: Beschikking verlenging beslistermijn op locatie Leeuwenberg 1, 2635GD Den Hoorn (sectie SLD02 I 4486)</meta:user-defined>
    <dc:language>nl</dc:language>
    <meta:user-defined meta:name="OVERHEIDop.locatietype/OVERHEIDop.gebiedsmarkering">Punt</meta:user-defined>
    <meta:user-defined meta:name="DC.title">Kennisgeving termijnverlenging Z2023-00000868, Leeuwenberg 1, 2635GD Den Hoorn (sectie SLD02 I 4486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82</meta:user-defined>
    <meta:user-defined meta:name="OVERHEIDop.GmbID/DC.identifier">gmb-2024-138482</meta:user-defined>
    <meta:user-defined meta:name="OVERHEIDop.versieInformatie"/>
  </office:meta>
</office:document-meta>
</file>