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milieu-inrichting aan De Rijswaard 2 in Aalst. Zaaknummer: ODR2316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2-2023. De aanvraag omgevingsvergunning heeft betrekking op het wijzigen van de milieu-inrichting op het adres De Rijswaard 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4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6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de milieu-inrichting aan De Rijswaard 2 in Aalst. Zaaknummer: ODR2316569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48</meta:user-defined>
    <meta:user-defined meta:name="OVERHEIDop.GmbID/DC.identifier">gmb-2024-13848</meta:user-defined>
    <meta:user-defined meta:name="OVERHEIDop.versieInformatie"/>
  </office:meta>
</office:document-meta>
</file>