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laan 22, 2911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4 een aanvraag om een omgevingsvergunning ontvangen. Het gaat over Dakkapel Kerklaan 22 Nieuwerkerk aan den IJssel op de locatie Kerklaan 22, 2911AD Nieuwerkerk aan den IJssel. De aanvraag is geregistreerd onder kenmerk 2024-0000714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47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7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7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1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erklaan 22, 2911AD Nieuwerkerk aan den IJssel</meta:user-defined>
    <meta:user-defined meta:name="DCTERMS.W3CDTF/DCTERMS.available">2024-03-28</meta:user-defined>
    <meta:user-defined meta:name="DCTERMS.W3CDTF/OVERHEIDop.jaargang">2024</meta:user-defined>
    <meta:user-defined meta:name="OVERHEIDop.publicationIssue">138477</meta:user-defined>
    <meta:user-defined meta:name="OVERHEIDop.GmbID/DC.identifier">gmb-2024-138477</meta:user-defined>
    <meta:user-defined meta:name="OVERHEIDop.versieInformatie"/>
  </office:meta>
</office:document-meta>
</file>