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plaatsen van zonnepanelen aan Beukenhof 8 3749AV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3-2024 een aanvraag voor een omgevingsvergunning ontvangen. De vergunning is aangevraagd voor het verbouwen en plaatsen van zonnepanelen aan Beukenhof 8 3749AV Lage Vuursche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84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998</meta:user-defined>
    <meta:user-defined meta:name="DCTERMS.abstract">het verbouwen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plaatsen van zonnepanelen aan Beukenhof 8 3749AV Lage Vuursch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70</meta:user-defined>
    <meta:user-defined meta:name="OVERHEIDop.GmbID/DC.identifier">gmb-2024-138470</meta:user-defined>
    <meta:user-defined meta:name="OVERHEIDop.versieInformatie"/>
  </office:meta>
</office:document-meta>
</file>