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lingenpad 24 Froombosch, Verleende omgevings-vergunning (reguliere procedure) 19521346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lingenpad 24, 9619 PR Froombosch, voor het realiseren van een aanbouw aan de westzijde van de woning, ter plaatse van de nu aanwezige overkapping, 25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46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lingenpad 24 Froombosch, Verleende omgevings-vergunning (reguliere procedure) 19521346242</meta:user-defined>
    <meta:user-defined meta:name="DCTERMS.W3CDTF/DCTERMS.available">2024-03-28</meta:user-defined>
    <meta:user-defined meta:name="DCTERMS.W3CDTF/OVERHEIDop.jaargang">2024</meta:user-defined>
    <meta:user-defined meta:name="OVERHEIDop.publicationIssue">138463</meta:user-defined>
    <meta:user-defined meta:name="OVERHEIDop.GmbID/DC.identifier">gmb-2024-138463</meta:user-defined>
    <meta:user-defined meta:name="OVERHEIDop.versieInformatie"/>
  </office:meta>
</office:document-meta>
</file>