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t op:</text:p>
            <text:list text:style-name="id1-3-2-1-1-4">
              <text:list-item text:style-override="id1-3-2-1-1-4-1">
                <text:number>‒</text:number>
                <text:p text:style-name="al"> de gemeenschappelijke regeling Veiligheidsregio Fryslân;</text:p>
              </text:list-item>
              <text:list-item text:style-override="id1-3-2-1-1-4-2">
                <text:number>‒︎</text:number>
                <text:p text:style-name="al"> gelet op artikel 18.6 van de Omgevingswet en artikel 5:11 van de Algemene wet bestuursrecht, </text:p>
              </text:list-item>
            </text:list>
            <text:p text:style-name="al">B E S L U I T E 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p text:style-name="al"/>
                <text:list text:style-name="id1-3-2-2-1-2-4">
                  <text:list-item text:style-override="id1-3-2-2-1-2-4-1">
                    <text:number>a.</text:number>
                    <text:p text:style-name="al">de Omgevingswet;</text:p>
                  </text:list-item>
                  <text:list-item text:style-override="id1-3-2-2-1-2-4-2">
                    <text:number>b.</text:number>
                    <text:p text:style-name="al">het Omgevingsbesluit; </text:p>
                  </text:list-item>
                  <text:list-item text:style-override="id1-3-2-2-1-2-4-3">
                    <text:number>c.</text:number>
                    <text:p text:style-name="al">de Wet Veiligheidsregio’s;</text:p>
                  </text:list-item>
                  <text:list-item text:style-override="id1-3-2-2-1-2-4-4">
                    <text:number>d.</text:number>
                    <text:p text:style-name="al">het Besluit Bouwwerken Leefomgeving;</text:p>
                  </text:list-item>
                  <text:list-item text:style-override="id1-3-2-2-1-2-4-5">
                    <text:number>e.</text:number>
                    <text:p text:style-name="al">de Algemene Plaatselijke Verordening</text:p>
                  </text:list-item>
                </text:list>
                <text:p text:style-name="al">voor zover deze regelgeving betrekking heeft op het voorkomen, beperken en bestrijden van brand, het beperken van brandgevaar, het voorkomen en beperken van ongevallen bij brand en al hetgeen daarmee verband houdt. </text:p>
              </text:list-item>
              <text:list-item text:style-override="id1-3-2-2-1-3">
                <text:number>2.</text:number>
                <text:p text:style-name="al">Aangewezen als toezichthouder zijn de ambtenaren en onbezoldigde ambtenaren, werkzaam bij Brandweer Fryslân in de functie van:</text:p>
                <text:p text:style-name="al"/>
                <text:list text:style-name="id1-3-2-2-1-3-4">
                  <text:list-item text:style-override="id1-3-2-2-1-3-4-1">
                    <text:number>a.</text:number>
                    <text:p text:style-name="al">Hoofd afdeling/gebied A; </text:p>
                  </text:list-item>
                  <text:list-item text:style-override="id1-3-2-2-1-3-4-2">
                    <text:number>b.</text:number>
                    <text:p text:style-name="al">Clusterhoofd B; </text:p>
                  </text:list-item>
                  <text:list-item text:style-override="id1-3-2-2-1-3-4-3">
                    <text:number>c.</text:number>
                    <text:p text:style-name="al">Medewerker Risicobeheersing A; </text:p>
                  </text:list-item>
                  <text:list-item text:style-override="id1-3-2-2-1-3-4-4">
                    <text:number>d.</text:number>
                    <text:p text:style-name="al">Medewerker Risicobeheersing B; </text:p>
                  </text:list-item>
                  <text:list-item text:style-override="id1-3-2-2-1-3-4-5">
                    <text:number>e.</text:number>
                    <text:p text:style-name="al">Medewerker Risicobeheersing D; </text:p>
                  </text:list-item>
                  <text:list-item text:style-override="id1-3-2-2-1-3-4-6">
                    <text:number>f.</text:number>
                    <text:p text:style-name="al">Medewerker Risicobeheersing E en de</text:p>
                  </text:list-item>
                  <text:list-item text:style-override="id1-3-2-2-1-3-4-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1 Algemene wet bestuursrecht (Awb). </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de dag na bekendmaking onder gelijktijdige intrekking van het “Besluit aanwijzing toezichthouders Brandweer Fryslân” van 27 oktober 2015;</text:p>
              </text:list-item>
              <text:list-item text:style-override="id1-3-2-2-3-3">
                <text:number>2.</text:number>
                <text:p text:style-name="al">Dit besluit wordt op gebruikelijke wijze bekend gemaakt door kennisgeving van het besluit in het digitale Gemeenteblad.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9 maart 2024,</text:span></text:p>
            <text:p><text:span text:style-name="functie"/></text:p>
          </text:section>
          <text:section text:name="ondertekening_id1-3-2-3-2">
            <text:p><text:span text:style-name="functie"/></text:p>
            <text:p><text:span text:style-name="functie">Burgemeester en wethouders van Opsterland,</text:span></text:p>
            <text:p><text:span text:style-name="functie"/></text:p>
          </text:section>
          <text:section text:name="ondertekening_id1-3-2-3-3">
            <text:p><text:span text:style-name="functie"/></text:p>
            <text:p><text:span text:style-name="functie">De secretaris, </text:span></text:p>
            <text:p><text:span text:style-name="functie">Sandra van ’t Hooge</text:span></text:p>
            <text:p><text:span text:style-name="functie"/></text:p>
          </text:section>
          <text:section text:name="ondertekening_id1-3-2-3-4">
            <text:p><text:span text:style-name="functie"/></text:p>
            <text:p><text:span text:style-name="functie">de burgemeester,</text:span></text:p>
            <text:p><text:span text:style-name="functie">Andries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46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TERMS.alternative">Besluit aanwijzing toezichthouders Brandweer Fryslân</meta:user-defined>
    <dc:language>nl</dc:language>
    <meta:user-defined meta:name="OVERHEIDop.locatietype/OVERHEIDop.gebiedsmarkering">Gemeente</meta:user-defined>
    <meta:user-defined meta:name="DC.title">Besluit aanwijzing toezichthouders Brandweer Fryslân</meta:user-defined>
    <meta:user-defined meta:name="DCTERMS.W3CDTF/DCTERMS.available">2024-03-29</meta:user-defined>
    <meta:user-defined meta:name="DCTERMS.W3CDTF/OVERHEIDop.jaargang">2024</meta:user-defined>
    <meta:user-defined meta:name="OVERHEIDop.publicationIssue">138462</meta:user-defined>
    <meta:user-defined meta:name="OVERHEIDop.betreftRegeling">CVDR717737_1</meta:user-defined>
    <meta:user-defined meta:name="OVERHEIDop.GmbID/DC.identifier">gmb-2024-138462</meta:user-defined>
    <meta:user-defined meta:name="xs:date/OVERHEIDop.startdatum">2024-03-30</meta:user-defined>
    <meta:user-defined meta:name="OVERHEIDop.versieInformatie"/>
  </office:meta>
</office:document-meta>
</file>