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verstraat 2 t/m 16 te Krommenie - het herstellen van de fundering en renov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66 - het herstellen van de fundering en renoveren van 8 woningen op de locatie Weverstraat 2 t/m 16 te Krommenie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4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66</meta:user-defined>
    <dc:language>nl</dc:language>
    <meta:user-defined meta:name="OVERHEIDop.locatietype/OVERHEIDop.gebiedsmarkering">Vlak</meta:user-defined>
    <meta:user-defined meta:name="DC.title">Verleende omgevingsvergunning - Weverstraat 2 t/m 16 te Krommenie - het herstellen van de fundering en renoveren van 8 w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56</meta:user-defined>
    <meta:user-defined meta:name="OVERHEIDop.GmbID/DC.identifier">gmb-2024-138456</meta:user-defined>
    <meta:user-defined meta:name="OVERHEIDop.versieInformatie"/>
  </office:meta>
</office:document-meta>
</file>