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834 Langestraat 55 te Tilburg, herindeling/legalisering van 3 appartementen, 31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834 - I - Langestraat 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5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834 Langestraat 55 te Tilburg, herindeling/legalisering van 3 appartementen, 31 december 202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45</meta:user-defined>
    <meta:user-defined meta:name="OVERHEIDop.GmbID/DC.identifier">gmb-2024-13845</meta:user-defined>
    <meta:user-defined meta:name="OVERHEIDop.versieInformatie"/>
  </office:meta>
</office:document-meta>
</file>