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bedrijfsverzamelgebouwen Businesspark Buitenwei, percelen HDV00-C-5406 en HDV00-C-5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nieuwbouw bedrijfsverzamelgebouwen Businesspark Buitenwei op locatie percelen HDV00-C-5406 en HDV00-C-5444, nabij Buitenweistraat 6. He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plaatsen van handelsreclame</text:p>
              </text:list-item>
            </text:list>
            <text:p text:style-name="common-al">De aanvraag is geregistreerd onder zaaknummer Z2023-0000029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2 december 2023 en daarover wordt waarschijnlijk 16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13844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44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0293</meta:user-defined>
    <meta:user-defined meta:name="DCTERMS.abstract">Betreft: Aanvraag op locatie percelen HDV00-C-5406 en HDV00-C-5444</meta:user-defined>
    <dc:language>nl</dc:language>
    <meta:user-defined meta:name="OVERHEIDop.locatietype/OVERHEIDop.gebiedsmarkering">Punt</meta:user-defined>
    <meta:user-defined meta:name="DC.title">Aanvraag vergunning voor nieuwbouw bedrijfsverzamelgebouwen Businesspark Buitenwei, percelen HDV00-C-5406 en HDV00-C-5444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448</meta:user-defined>
    <meta:user-defined meta:name="OVERHEIDop.GmbID/DC.identifier">gmb-2024-138448</meta:user-defined>
    <meta:user-defined meta:name="OVERHEIDop.versieInformatie"/>
  </office:meta>
</office:document-meta>
</file>