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243, Amsteldijk Zuid, tegenover nr. 81-01, 1186 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een steiger in de Amstel op locatie Amsteldijk Zuid, tegenover nr. 81-01, 1186 VG Amstelveen.</text:p>
            <text:p text:style-name="common-al">De aanvraag is geregistreerd onder zaaknummer Z2024-0000024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24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3</meta:user-defined>
    <meta:user-defined meta:name="DCTERMS.abstract">Betreft: aanvraag ingetrokken voor locatie Amsteldijk Zuid, tegenover nr. 81-01, 1186 VG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0243, Amsteldijk Zuid, tegenover nr. 81-01, 1186 VG Amstelve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44</meta:user-defined>
    <meta:user-defined meta:name="OVERHEIDop.GmbID/DC.identifier">gmb-2024-138444</meta:user-defined>
    <meta:user-defined meta:name="OVERHEIDop.versieInformatie"/>
  </office:meta>
</office:document-meta>
</file>