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 Grote Kerkstraat 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het college van burgemeester en wethouders van de gemeente Steenbergen een aanvraag ontvangen voor een omgevingsvergunning. Dit betreft de activiteit  ‘bouwen’ Grote Kerkstraat 6 te Steenbergen voor het realiseren van een kleinschalige boutique hotel. Deze omgevingsvergunning is geregistreerd onder het nummer ZK24000008.</text:p>
            <text:p text:style-name="common-al"/>
            <text:p text:style-name="common-al">
            <text:span text:style-name="nadrukvet">Beslistermijn, inzage en zienswijze</text:span>
          </text:p>
            <text:p text:style-name="common-al">Het bovenstaande heeft betrekking op een aanvraag voor een omgevingsvergunning waarop de uitgebreide procedure van toepassing is. Hiervoor is de wettelijke beslistermijn in beginsel 6 maanden.</text:p>
            <text:p text:style-name="common-al"/>
            <text:p text:style-name="common-al">Als het college van plan is om de vergunning te verlenen, wordt er een ontwerpbesluit gepubliceerd. Vanaf dat moment kunt u de stukken inzien en uw zienswijze indienen. Op dit moment is dat nog niet mogelijk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4000008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 Grote Kerkstraat 6 te Steenbergen.</meta:user-defined>
    <meta:user-defined meta:name="DCTERMS.W3CDTF/DCTERMS.available">2024-01-15</meta:user-defined>
    <meta:user-defined meta:name="DCTERMS.W3CDTF/OVERHEIDop.jaargang">2024</meta:user-defined>
    <meta:user-defined meta:name="OVERHEIDop.publicationIssue">13844</meta:user-defined>
    <meta:user-defined meta:name="OVERHEIDop.GmbID/DC.identifier">gmb-2024-13844</meta:user-defined>
    <meta:user-defined meta:name="OVERHEIDop.versieInformatie"/>
  </office:meta>
</office:document-meta>
</file>