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4.002, spoorwegen in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langs het spoor in Sittard-Geleen in de periode van zaterdag 30 maart 2024 01:00 uur tot maandag 1 april 2024 05:00 uur (52 uur), zondag 21 april 2024 tot zondag 21 april 2024 (8 uur), zaterdag 4 mei 2024 01:00 uur tot maandag 6 mei 2024 05:00 uur (52 uur), zaterdag 8 juni 2024 01:00 uur tot maandag 10 juni 2024 05:00 uur (52 uur), zaterdag 24 augustus 2024 01:00 uur tot maandag 26 augustus 2024 05:00 uur (52 uur), woensdag 11 september 2024 21:00 uur tot zondag 16 september 2024 05:00 uur (104 uur).</text:p>
            <text:p text:style-name="common-al"/>
            <text:p text:style-name="common-al">Voor:     ontheffing geluidhinder </text:p>
            <text:p text:style-name="common-al">Naam inrichting:   Swietelsky Rail BeneluxB.V. </text:p>
            <text:p text:style-name="common-al">Locatie:  spoorwegen Sittard-Geleen</text:p>
            <text:p text:style-name="common-al">Verzenddatum besluit:  26 maart 2024</text:p>
            <text:p text:style-name="common-al">Dossiernummer:    APV24.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geluidhinder APV art 4:6 lid 1, dossiernummer APV24.002, spoorwegen in Sittard-Geleen.</meta:user-defined>
    <meta:user-defined meta:name="DCTERMS.W3CDTF/DCTERMS.available">2024-03-28</meta:user-defined>
    <meta:user-defined meta:name="DCTERMS.W3CDTF/OVERHEIDop.jaargang">2024</meta:user-defined>
    <meta:user-defined meta:name="OVERHEIDop.publicationIssue">138437</meta:user-defined>
    <meta:user-defined meta:name="OVERHEIDop.GmbID/DC.identifier">gmb-2024-138437</meta:user-defined>
    <meta:user-defined meta:name="OVERHEIDop.versieInformatie"/>
  </office:meta>
</office:document-meta>
</file>