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Stittelerweg 1, 7433SN Schalkhaar, [DPV00H04447] Diepenveen H 4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4</text:p>
            <text:p text:style-name="common-al">
            <text:span text:style-name="nadrukvet">Locatie:</text:span> Stittelerweg 1, 7433SN Schalkhaar, [DPV00H04447] Diepenveen H 4447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5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5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43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7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tittelerweg 1, 7433SN Schalkhaar, [DPV00H04447] Diepenveen H 4447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36</meta:user-defined>
    <meta:user-defined meta:name="OVERHEIDop.GmbID/DC.identifier">gmb-2024-138436</meta:user-defined>
    <meta:user-defined meta:name="OVERHEIDop.versieInformatie"/>
  </office:meta>
</office:document-meta>
</file>