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debolleweg 5, 4471PL Wolphaartsdijk - Aanvraag omgevingsvergunning voor het gebruiken van agrarische woning voor recreatieve ver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maart 2024 een aanvraag hebben ontvangen voor een omgevingsvergunning op de locatie Aardebolleweg 5, 4471PL Wolphaartsdijk. De aanvraag is geregistreerd onder zaaknummer Z2024-00000861. De aanvraag betreft:</text:p>
            <text:p text:style-name="common-al">het gebruiken van agrarische woning voor recreatieve verhuu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843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43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43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61</meta:user-defined>
    <meta:user-defined meta:name="DCTERMS.abstract">Aardebolleweg 5, 4471PL Wolphaartsdijk - Aanvraag omgevingsvergunning voor het gebruiken van agrarische woning voor recreatieve verhuur</meta:user-defined>
    <dc:language>nl</dc:language>
    <meta:user-defined meta:name="OVERHEIDop.locatietype/OVERHEIDop.gebiedsmarkering">Vlak</meta:user-defined>
    <meta:user-defined meta:name="DC.title">Aardebolleweg 5, 4471PL Wolphaartsdijk - Aanvraag omgevingsvergunning voor het gebruiken van agrarische woning voor recreatieve verhuur</meta:user-defined>
    <meta:user-defined meta:name="DCTERMS.W3CDTF/DCTERMS.available">2024-03-28</meta:user-defined>
    <meta:user-defined meta:name="DCTERMS.W3CDTF/OVERHEIDop.jaargang">2024</meta:user-defined>
    <meta:user-defined meta:name="OVERHEIDop.publicationIssue">138430</meta:user-defined>
    <meta:user-defined meta:name="OVERHEIDop.GmbID/DC.identifier">gmb-2024-138430</meta:user-defined>
    <meta:user-defined meta:name="OVERHEIDop.versieInformatie"/>
  </office:meta>
</office:document-meta>
</file>