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schaftkeet, dixi, steiger en hoogwerker van 15/4 t/m 31/5/2024, Zijdstraat naast nr. 26, AMR03G6424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5 maart 2024 een aanvraag voor een omgevingsvergunning ontvangen. De vergunning is aangevraagd voor het plaatsen van schaftkeet, dixi, steiger en hoogwerker van 15/4 t/m 31/5/2024 op locatie Zijdstraat naast nr. 26, AMR03G6424,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0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02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42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2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2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9</meta:user-defined>
    <meta:user-defined meta:name="DCTERMS.abstract">Betreft: aanvraag op locatie Zijdstraat naast nr. 26, AMR03G6424, Aalsmeer</meta:user-defined>
    <dc:language>nl</dc:language>
    <meta:user-defined meta:name="OVERHEIDop.locatietype/OVERHEIDop.gebiedsmarkering">Punt</meta:user-defined>
    <meta:user-defined meta:name="DC.title">Aanvraag omgevingsvergunning voor het plaatsen van schaftkeet, dixi, steiger en hoogwerker van 15/4 t/m 31/5/2024, Zijdstraat naast nr. 26, AMR03G6424, Aalsmee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429</meta:user-defined>
    <meta:user-defined meta:name="OVERHEIDop.GmbID/DC.identifier">gmb-2024-138429</meta:user-defined>
    <meta:user-defined meta:name="OVERHEIDop.versieInformatie"/>
  </office:meta>
</office:document-meta>
</file>