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31 Frater Paulussehof 4 te Tilburg, verbouwen van het Koetshuis, 3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31 - I - Frater Paulussehof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31 Frater Paulussehof 4 te Tilburg, verbouwen van het Koetshuis, 31 december 202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42</meta:user-defined>
    <meta:user-defined meta:name="OVERHEIDop.GmbID/DC.identifier">gmb-2024-13842</meta:user-defined>
    <meta:user-defined meta:name="OVERHEIDop.versieInformatie"/>
  </office:meta>
</office:document-meta>
</file>