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tussen nummer 350 en 418 te Assendelft - het afwijken van het bestemmingsplan t.b.v.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290 - het afwijken van het bestemmingsplan t.b.v. traditionele kermis -  - op de locatie Dorpsstraat tussen nummer 350 en 418 te Assendelft</text:p>
            <text:p text:style-name="common-al">Besluit verzonden: 26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4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90</meta:user-defined>
    <dc:language>nl</dc:language>
    <meta:user-defined meta:name="OVERHEIDop.locatietype/OVERHEIDop.gebiedsmarkering">Lijn</meta:user-defined>
    <meta:user-defined meta:name="DC.title">Verleende omgevingsvergunning - Dorpsstraat tussen nummer 350 en 418 te Assendelft - het afwijken van het bestemmingsplan t.b.v. traditionele kermi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11</meta:user-defined>
    <meta:user-defined meta:name="OVERHEIDop.GmbID/DC.identifier">gmb-2024-138411</meta:user-defined>
    <meta:user-defined meta:name="OVERHEIDop.versieInformatie"/>
  </office:meta>
</office:document-meta>
</file>