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Salome Stickenstraat 10 7431HK Diepenveen, [DPV00A08232] Diepenveen A 82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4</text:p>
            <text:p text:style-name="common-al">
            <text:span text:style-name="nadrukvet">Locatie:</text:span> Salome Stickenstraat 10 7431HK Diepenveen, [DPV00A08232] Diepenveen A 823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57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5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4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7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alome Stickenstraat 10 7431HK Diepenveen, [DPV00A08232] Diepenveen A 8232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08</meta:user-defined>
    <meta:user-defined meta:name="OVERHEIDop.GmbID/DC.identifier">gmb-2024-138408</meta:user-defined>
    <meta:user-defined meta:name="OVERHEIDop.versieInformatie"/>
  </office:meta>
</office:document-meta>
</file>