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loterijvergunning Straatwroete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4 heeft de gemeente een aanvraag ontvangen voor een loterijvergunning voor Straatwroeterskamp in Bergambacht. De aanvraag is geregistreerd onder zaaknummer 1931132838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840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0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0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328387</meta:user-defined>
    <dc:language>nl</dc:language>
    <meta:user-defined meta:name="OVERHEIDop.locatietype/OVERHEIDop.gebiedsmarkering">Punt</meta:user-defined>
    <meta:user-defined meta:name="DC.title">Kennisgeving ontvangst aanvraag voor een loterijvergunning Straatwroeterskamp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407</meta:user-defined>
    <meta:user-defined meta:name="OVERHEIDop.GmbID/DC.identifier">gmb-2024-138407</meta:user-defined>
    <meta:user-defined meta:name="OVERHEIDop.versieInformatie"/>
  </office:meta>
</office:document-meta>
</file>